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cs" fo:country="CZ"/>
    </style:style>
    <style:style style:name="P3" style:parent-style-name="Normální" style:family="paragraph">
      <style:text-properties style:font-name="Arial" fo:font-weight="bold" style:font-weight-asian="bold" fo:color="#FF0000" fo:font-size="12pt" style:font-size-asian="12pt" style:text-underline-type="single" style:text-underline-style="solid" style:text-underline-width="auto" style:text-underline-mode="continuous" fo:language="cs" fo:country="CZ"/>
    </style:style>
    <style:style style:name="P4" style:parent-style-name="Normální" style:list-style-name="LFO1" style:family="paragraph">
      <style:paragraph-properties fo:text-align="justify"/>
      <style:text-properties style:font-name="Arial" fo:font-size="12pt" style:font-size-asian="12pt" fo:language="cs" fo:country="CZ"/>
    </style:style>
    <style:style style:name="P5" style:parent-style-name="Normální" style:list-style-name="LFO2" style:family="paragraph">
      <style:paragraph-properties style:punctuation-wrap="hanging" style:text-autospace="ideograph-alpha" fo:text-align="justify" style:vertical-align="auto" fo:line-height="115%"/>
      <style:text-properties style:font-name="Arial" fo:font-size="12pt" style:font-size-asian="12pt" fo:language="cs" fo:country="CZ"/>
    </style:style>
    <style:style style:name="P6" style:parent-style-name="Normální" style:list-style-name="LFO1" style:family="paragraph">
      <style:paragraph-properties fo:text-align="justify"/>
      <style:text-properties style:font-name="Arial" fo:font-size="12pt" style:font-size-asian="12pt" fo:language="cs" fo:country="CZ"/>
    </style:style>
    <style:style style:name="P7" style:parent-style-name="Normální" style:list-style-name="LFO1" style:family="paragraph">
      <style:paragraph-properties fo:text-align="justify"/>
      <style:text-properties style:font-name="Arial" fo:font-size="12pt" style:font-size-asian="12pt" fo:language="cs" fo:country="CZ"/>
    </style:style>
    <style:style style:name="P8" style:parent-style-name="Normálníweb" style:family="paragraph">
      <style:text-properties style:font-name="Arial" style:font-name-complex="Arial" fo:color="#000000"/>
    </style:style>
    <style:style style:name="P9" style:parent-style-name="Normálníweb" style:family="paragraph">
      <style:text-properties style:font-name="Arial" style:font-name-complex="Arial" fo:color="#000000"/>
    </style:style>
    <style:style style:name="P10" style:parent-style-name="Normálníweb" style:family="paragraph">
      <style:text-properties style:font-name="Arial" style:font-name-complex="Arial" fo:color="#000000"/>
    </style:style>
    <style:style style:name="P11" style:parent-style-name="Normálníweb" style:family="paragraph">
      <style:text-properties style:font-name="Arial" style:font-name-complex="Arial" fo:color="#000000"/>
    </style:style>
    <style:style style:name="P12" style:parent-style-name="Normálníweb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3" style:parent-style-name="Normálníweb" style:family="paragraph">
      <style:text-properties style:font-name="Arial" style:font-name-complex="Arial" fo:color="#000000"/>
    </style:style>
    <style:style style:name="P14" style:parent-style-name="Normálníweb" style:family="paragraph">
      <style:text-properties style:font-name="Arial" style:font-name-complex="Arial" fo:color="#000000"/>
    </style:style>
    <style:style style:name="P15" style:parent-style-name="Normálníweb" style:family="paragraph">
      <style:text-properties style:font-name="Arial" style:font-name-complex="Arial" fo:color="#000000"/>
    </style:style>
    <style:style style:name="P16" style:parent-style-name="Normálníweb" style:family="paragraph">
      <style:text-properties style:font-name="Arial" style:font-name-complex="Arial" fo:color="#000000"/>
    </style:style>
    <style:style style:name="P17" style:parent-style-name="Normálníweb" style:family="paragraph">
      <style:text-properties style:font-name="Arial" style:font-name-complex="Arial" fo:color="#000000"/>
    </style:style>
    <style:style style:name="P18" style:parent-style-name="Normálníweb" style:family="paragraph">
      <style:text-properties style:font-name="Arial" style:font-name-complex="Arial" fo:color="#000000"/>
    </style:style>
    <style:style style:name="P19" style:parent-style-name="Normálníweb" style:family="paragraph">
      <style:text-properties style:font-name="Arial" style:font-name-complex="Arial" fo:color="#000000"/>
    </style:style>
    <style:style style:name="P20" style:parent-style-name="Normálníweb" style:family="paragraph">
      <style:text-properties style:font-name="Arial" style:font-name-complex="Arial" fo:color="#000000"/>
    </style:style>
    <style:style style:name="P21" style:parent-style-name="Normálníweb" style:family="paragraph">
      <style:text-properties style:font-name="Arial" style:font-name-complex="Arial" fo:color="#000000"/>
    </style:style>
    <style:style style:name="P22" style:parent-style-name="Normálníweb" style:family="paragraph">
      <style:text-properties style:font-name="Arial" style:font-name-complex="Arial" fo:color="#000000"/>
    </style:style>
    <style:style style:name="P23" style:parent-style-name="Normálníweb" style:family="paragraph">
      <style:text-properties style:font-name="Arial" style:font-name-complex="Arial" fo:color="#000000"/>
    </style:style>
    <style:style style:name="P24" style:parent-style-name="Normálníweb" style:family="paragraph">
      <style:text-properties style:font-name="Arial" style:font-name-complex="Arial" fo:color="#000000"/>
    </style:style>
    <style:style style:name="P25" style:parent-style-name="Normálníweb" style:family="paragraph">
      <style:text-properties style:font-name="Arial" style:font-name-complex="Arial" fo:color="#000000"/>
    </style:style>
    <style:style style:name="P26" style:parent-style-name="Normálníweb" style:family="paragraph">
      <style:text-properties style:font-name="Arial" style:font-name-complex="Arial" fo:color="#000000"/>
    </style:style>
    <style:style style:name="P27" style:parent-style-name="Normálníweb" style:family="paragraph">
      <style:text-properties style:font-name="Arial" style:font-name-complex="Arial" fo:color="#000000"/>
    </style:style>
    <style:style style:name="P28" style:parent-style-name="Normálníweb" style:family="paragraph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P31" style:parent-style-name="Normálníweb" style:family="paragraph">
      <style:text-properties style:font-name="Arial" style:font-name-complex="Arial" fo:color="#000000"/>
    </style:style>
    <style:style style:name="P32" style:parent-style-name="Normálníweb" style:family="paragraph">
      <style:text-properties style:font-name="Arial" style:font-name-complex="Arial" fo:color="#000000"/>
    </style:style>
    <style:style style:name="P33" style:parent-style-name="Normálníweb" style:family="paragraph">
      <style:text-properties style:font-name="Arial" style:font-name-complex="Arial" fo:color="#000000"/>
    </style:style>
    <style:style style:name="P34" style:parent-style-name="Normálníweb" style:family="paragraph">
      <style:text-properties style:font-name="Arial" style:font-name-complex="Arial" fo:color="#000000"/>
    </style:style>
    <style:style style:name="P35" style:parent-style-name="Normálníweb" style:family="paragraph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P39" style:parent-style-name="Normálníweb" style:family="paragraph">
      <style:text-properties style:font-name="Arial" style:font-name-complex="Arial" fo:color="#000000"/>
    </style:style>
    <style:style style:name="P40" style:parent-style-name="Normální" style:family="paragraph">
      <style:text-properties fo:language="cs" fo:country="CZ" style:language-asian="ar" style:country-asian="SA"/>
    </style:style>
    <style:style style:name="P41" style:parent-style-name="Normální" style:family="paragraph">
      <style:text-properties fo:language="cs" fo:country="CZ" style:language-asian="ar" style:country-asian="SA"/>
    </style:style>
  </office:automatic-styles>
  <office:body>
    <office:text text:use-soft-page-breaks="true">
      <text:p text:style-name="P1"><text:span text:style-name="T2"><text:s/>Povinnosti zákonných zástupců při individuelním vzdělávání( výňatek ze školního řádu)</text:span></text:p>
      <text:p text:style-name="P3"/>
      <text:list text:style-name="LFO1" text:continue-numbering="true">
        <text:list-item>
          <text:p text:style-name="P4">Individuelní vzdělávání dítěte se uskutečňuje bez pravidelné denní docházky (§ 34b zákona 561/2004Sb.)<text:s/></text:p>
        </text:list-item>
      </text:list>
      <text:list text:style-name="LFO2" text:continue-numbering="true">
        <text:list-item>
          <text:p text:style-name="P5">Povinnost zákonnému zástupci ohlásit<text:s/>tuto skutečnost 3 měsíce předem nejpozději do 31.5. – <text:s/>žádost musí být podána písemně a odůvodněna</text:p>
        </text:list-item>
      </text:list>
      <text:list text:style-name="LFO1" text:continue-numbering="true">
        <text:list-item>
          <text:p text:style-name="P6">Po ukončení IV dítěte podle odstavce 5 nelze dítě opětovně IV podle odst. 1 (§34b zákona 561/2004Sb.) Odvolání proti rozhodnutí ředitele školy o ukončení IV<text:s/>dítěte nemá odkladný účinek</text:p>
        </text:list-item>
        <text:list-item>
          <text:p text:style-name="P7">Pokuta za nesplnění přihlášení dítěte k povinnému předškolnímu vzdělávání je do výše 5.000,-- Kč.</text:p>
        </text:list-item>
      </text:list>
      <text:p text:style-name="P8">V českém školním prostředí pod názvem individuální vzdělávání ( IV) je alternativní formou povinného školního vzdělávání. Dítě obvykle vyučují rodiče nebo učitel rodiči delegovaný.</text:p>
      <text:p text:style-name="P9">Způsoby plnění povinného předškolního vzdělávání nelze kombinovat. Dítě může být</text:p>
      <text:p text:style-name="P10">k individuálnímu vzdělávání zapsáno v kterékoli MŠ , která je zapsána v rejstříku škol</text:p>
      <text:p text:style-name="P11">a školských zařízení.</text:p>
      <text:p text:style-name="P12">Důvody IV :</text:p>
      <text:p text:style-name="P13">- časová flexibilita</text:p>
      <text:p text:style-name="P14">- děti mají záliby náročné na čas</text:p>
      <text:p text:style-name="P15">- vlastní představy o vzdělávání</text:p>
      <text:p text:style-name="P16">- zdravotní důvody</text:p>
      <text:p text:style-name="P17">- časté stěhování rodičů</text:p>
      <text:p text:style-name="P18">- řešení pro složité dojíždění</text:p>
      <text:p text:style-name="P19">-zohlednění vzdělávání podle oblastí nadání</text:p>
      <text:p text:style-name="P20">Zákonný zástupce dítěte písemně oznámí<text:s/>mateřské škole, že chce své dítě individuálně vzdělávat a tím přebírá plnou odpovědnost za jeho vzdělávání.</text:p>
      <text:p text:style-name="P21">Pokud má IV probíhat po převážnou část školního roku, oznamuje zákonný zástupce toto rozhodnutí škole tři měsíce před začátkem školního roku, tedy v<text:s/>období do konce měsíce května.</text:p>
      <text:p text:style-name="P22">Pro IV na kratší období se může zákonný zástupce rozhodnout kdykoliv v průběhu školního roku. IV v tomto případě začíná dnem, který následuje po dni, kdy bylo oznámení o volbě IV doručeno MŠ.</text:p>
      <text:p text:style-name="P23">Povinností mateřské školy je seznámit zákonného zástupce s oblastmi, ve kterých má být dítě vzděláváno ( Konkretizované očekávané výstupy, Desatero pro rodiče dětí předškolního věku, případně ŠVP MŠ).</text:p>
      <text:p text:style-name="P24">Škola doporučí zákonným zástupcům vést portfolio dítěte a využít ho současně jako výstup</text:p>
      <text:p text:style-name="P25">při ověřování očekávaných výstupů.</text:p>
      <text:p text:style-name="P26">Škola vyhotoví stručný písemný záznam, který potvrzuje převzetí informací s podpisem zákonného zástupce.</text:p>
      <text:soft-page-break/>
      <text:p text:style-name="P27">K ověření přijde zákonný zástupce jen jednou , a to v zákonem stanoveném termínu.</text:p>
      <text:p text:style-name="P28">Škola sdělí zákonným zástupcům termíny pro ověření dosahování očekávaných výstupů.<text:s/></text:p>
      <text:p text:style-name="Normálníweb"><text:span text:style-name="T29">Řádný termín</text:span><text:span text:style-name="T30"><text:s/>: třetí středa v měsíci listopadu, náhradní termín : druhá středa v měsíci prosinci.</text:span></text:p>
      <text:p text:style-name="P31">Zákonnému zástupci dítěte ze školského zákona vyplývá povinnost zajistit účast dítěte</text:p>
      <text:p text:style-name="P32">u ověření a právo být přítomen ověření.</text:p>
      <text:p text:style-name="P33">Ověření provádí ředitel MŠ nebo jím pověřený učitel. O ověřování očekávaných výstupů bude pořízen krátký zápis podepsaný zákonným zástupcem dítěte a zástupcem MŠ.</text:p>
      <text:p text:style-name="P34">Při zjištění většího deficitu osvojení kompetencí pak škola zákonnému zástupci navrhne možnost vyšetření dítěte ve školském poradenském zařízení ( Pedagogicko - psychologická poradna , Speciálně pedagogické centrum ).</text:p>
      <text:p text:style-name="P35">V případě neomluvené neúčasti u ověření ukládá Školský zákon řediteli mateřské školy povinnost vydat rozhodnutí<text:s/>o ukončení individuálního vzdělávání. Toto rozhodnutí má bezodkladnou účinnost.IV pak nemůže být znovu povoleno.</text:p>
      <text:p text:style-name="Normálníweb"><text:span text:style-name="T36">Ukončení IV</text:span><text:span text:style-name="T37"><text:s/>: Kdykoliv v průběhu školního roku může zákonný zástupce IV svého dítěte ukončit , zákonný zástupce je pak povinen přihlásit dítě<text:s/></text:span><text:span text:style-name="T38">k pravidelné denní docházce.</text:span></text:p>
      <text:p text:style-name="P39">Mateřská škola může za epidemiologické situace pro děti s povinnou předškolní docházkou nabídnout distanční vzdělávání, dle možností mateřské školy.</text:p>
      <text:p text:style-name="P40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Pechová</meta:initial-creator>
    <dc:creator>Kateřina Pechová</dc:creator>
    <meta:creation-date>2023-03-30T08:05:00Z</meta:creation-date>
    <dc:date>2023-03-30T08:17:00Z</dc: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463" meta:row-count="24" meta:non-whitespace-character-count="2967"/>
  </office:meta>
</office:document-meta>
</file>